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language="es" fo:country="AR" style:font-name-complex="Times New Roman"/>
    </style:style>
    <style:style style:name="T7" style:family="text">
      <style:text-properties style:font-name="Verdana" fo:language="es" fo:country="AR" officeooo:rsid="0010da4d" style:font-name-complex="Times New Roman"/>
    </style:style>
    <style:style style:name="T8" style:family="text">
      <style:text-properties style:font-name="Verdana"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3">, 20 de noviembre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785 ESF)</text:span>, cuyo texto a continuación se transcribe:</text:p>
      <text:p text:style-name="P2"/>
      <text:p text:style-name="P2"/>
      <text:p text:style-name="P9"><text:span text:style-name="T6">“La Cámara de Diputados de la Provincia reitera el pedido de informes Expediente n° 27.615 de fecha 8/5/2013, en virtud del cual se solicitó al Poder Ejecutivo, a través del Ministerio de Gobierno y Reforma del Estado, que se sirviera informar en qué estado de trámite se hallaba el conflicto limítrofe con la Provincia de Entre Ríos, acerca de las Islas Sabino Corsi Norte, Sabino Corsi Sur y General Juan Pistarini, ubicadas sobre el río Paraná dentro del departamento Rosario. Específicamente </text:span><text:span text:style-name="T7">l</text:span><text:span text:style-name="T6">a información requerida fue la siguiente: 1) Gestiones llevadas a cabo por nuestra Provincia directamente con </text:span><text:span text:style-name="T7">l</text:span><text:span text:style-name="T6">a Provincia de Entre Ríos desde 2003 en adelante; 2) Acuerdos a los que se hubiere arribado entre ambas provincias; 3) Presentaciones que se hubieran efectuado ante Corte Suprema de Justicia de la Nación, indicando el número del expediente, carátula y resoluciones dictadas en la causa; 4) Situación actual de las islas, fundamentalmente en cuanto a quién tiene a su cargo y con qué medios se realiza el control de la seguridad de la vida y bienes de las personas; cómo así también, quién y con qué medios se lleva a cabo el </text:span>control sanitario y la cobertura de los riesgos para salud de las mismas<text:span text:style-name="T6">.</text:span><text:span text:style-name="T8">”</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26T12:08:15.497252414</dc:date>
    <meta:print-date>2014-11-25T09:48:47</meta:print-date>
    <meta:editing-cycles>9</meta:editing-cycles>
    <meta:editing-duration>PT23M</meta:editing-duration>
    <meta:generator>LibreOffice/4.2.4.2$Linux_X86_64 LibreOffice_project/420m0$Build-2</meta:generator>
    <meta:document-statistic meta:table-count="0" meta:image-count="1" meta:object-count="0" meta:page-count="1" meta:paragraph-count="9" meta:word-count="270" meta:character-count="1632" meta:non-whitespace-character-count="1363"/>
    <meta:user-defined meta:name="Información 1"/>
    <meta:user-defined meta:name="Información 2"/>
    <meta:user-defined meta:name="Información 3"/>
    <meta:user-defined meta:name="Información 4"/>
  </office:meta>
</office:document-meta>
</file>